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gronden voor het houden van een evenement (Afterparty Carnaval VHH 2025) aan Groenstraat 80 4841BG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0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89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9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9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45</meta:user-defined>
    <meta:user-defined meta:name="DCTERMS.abstract">het organiseren van Afterparty Carnaval VHH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gebruiken van gronden voor het houden van een evenement (Afterparty Carnaval VHH 2025) aan Groenstraat 80 4841BG Prinsenbeek</meta:user-defined>
    <meta:user-defined meta:name="DCTERMS.W3CDTF/DCTERMS.available">2025-02-27</meta:user-defined>
    <meta:user-defined meta:name="DCTERMS.W3CDTF/OVERHEIDop.jaargang">2025</meta:user-defined>
    <meta:user-defined meta:name="OVERHEIDop.publicationIssue">83899</meta:user-defined>
    <meta:user-defined meta:name="OVERHEIDop.GmbID/DC.identifier">gmb-2025-83899</meta:user-defined>
    <meta:user-defined meta:name="OVERHEIDop.versieInformatie"/>
  </office:meta>
</office:document-meta>
</file>