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inrichten van een bouwplaats op het adres Hilsondishof 19, 5121 BH Rijen, thv Hilsondis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inrichten van een bouwplaats nabij het adres Hilsondishof 19, 5121 BH Rijen, is op verzoek van de aanvrager ingetrokken (109481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89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4817</meta:user-defined>
    <meta:user-defined meta:name="DCTERMS.abstract">het inrichten van een bouwplaats op het adres Hilsondishof 19, 5121 BH Rijen, thv Hilsondishof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inrichten van een bouwplaats op het adres Hilsondishof 19, 5121 BH Rijen, thv Hilsondishof 19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97</meta:user-defined>
    <meta:user-defined meta:name="OVERHEIDop.GmbID/DC.identifier">gmb-2025-83897</meta:user-defined>
    <meta:user-defined meta:name="OVERHEIDop.versieInformatie"/>
  </office:meta>
</office:document-meta>
</file>