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.A. Vermaasstraat 1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5 een besluit genomen op de aanvraag met zaaknummer Z2025-00000439 voor een omgevingsvergunning op locatie J.A. Vermaasstraat 1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doorbreken van een draagm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8 april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389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9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9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39</meta:user-defined>
    <dc:language>nl</dc:language>
    <meta:user-defined meta:name="OVERHEIDop.locatietype/OVERHEIDop.gebiedsmarkering">Vlak</meta:user-defined>
    <meta:user-defined meta:name="DC.title">Kennisgeving besluit op aanvraag omgevingsvergunning J.A. Vermaasstraat 14 in Oud-Beijerland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896</meta:user-defined>
    <meta:user-defined meta:name="OVERHEIDop.GmbID/DC.identifier">gmb-2025-83896</meta:user-defined>
    <meta:user-defined meta:name="OVERHEIDop.versieInformatie"/>
  </office:meta>
</office:document-meta>
</file>