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Spoorlaan 17, 3445 A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5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poorlaan 17, 3445 A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brandcompartimenter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2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388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522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Intrekking (Spoorlaan 17, 3445 AE Woerden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87</meta:user-defined>
    <meta:user-defined meta:name="OVERHEIDop.GmbID/DC.identifier">gmb-2025-83887</meta:user-defined>
    <meta:user-defined meta:name="OVERHEIDop.versieInformatie"/>
  </office:meta>
</office:document-meta>
</file>