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ijsschepmoment voor bruilofsgasten </text:p>
            <text:p text:style-name="common-al">Locatie: Boschstraat bij het beeld van Sint Maarten</text:p>
            <text:p text:style-name="common-al">Datum: 6 juni 2025</text:p>
            <text:p text:style-name="common-al">Zaaknummer: 1232731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388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88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Burgemeester van Zaltbommel - melding klein evenement ontvang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883</meta:user-defined>
    <meta:user-defined meta:name="OVERHEIDop.GmbID/DC.identifier">gmb-2025-83883</meta:user-defined>
    <meta:user-defined meta:name="OVERHEIDop.versieInformatie"/>
  </office:meta>
</office:document-meta>
</file>