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Klaas Soer Grondverzet B.V. Het betreft een melding voor het mobiel breken van bouw- en sloopafval op de locatie Zuiddijk 11 te Helmond voor de duur van 2 werkdagen in de periode van 20 februari 2025 tot en met 22 me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38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1466</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2-27</meta:user-defined>
    <meta:user-defined meta:name="DCTERMS.W3CDTF/OVERHEIDop.jaargang">2025</meta:user-defined>
    <meta:user-defined meta:name="OVERHEIDop.publicationIssue">83881</meta:user-defined>
    <meta:user-defined meta:name="OVERHEIDop.GmbID/DC.identifier">gmb-2025-83881</meta:user-defined>
    <meta:user-defined meta:name="OVERHEIDop.versieInformatie"/>
  </office:meta>
</office:document-meta>
</file>