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hogen van het dak en plaatsen dakkapel op het voor-en achterdakvlak, Zegwaartseweg 60B-1 2723PB Zoetermeer op 2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is een aanvraag Omgevingsvergunning ontvangen voor het verhogen van het dak en plaatsen dakkapel op het voor-en achterdakvlak op locatie Zegwaartseweg 60B-1 2723PB Zoetermeer. De aanvraag is geregistreerd onder zaaknummer 2025-0259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987</meta:user-defined>
    <meta:user-defined meta:name="DCTERMS.abstract">het verhogen van het dak en plaatsen dakkapel op het voor-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hogen van het dak en plaatsen dakkapel op het voor-en achterdakvlak, Zegwaartseweg 60B-1 2723PB Zoetermeer op 21-02-2025</meta:user-defined>
    <meta:user-defined meta:name="DCTERMS.W3CDTF/DCTERMS.available">2025-02-27</meta:user-defined>
    <meta:user-defined meta:name="DCTERMS.W3CDTF/OVERHEIDop.jaargang">2025</meta:user-defined>
    <meta:user-defined meta:name="OVERHEIDop.externeBijlage">GEDEELD_202502_GFO_ZAKEN_125575_OW02_Informatie...|exb-2025-7442</meta:user-defined>
    <meta:user-defined meta:name="OVERHEIDop.publicationIssue">83875</meta:user-defined>
    <meta:user-defined meta:name="OVERHEIDop.GmbID/DC.identifier">gmb-2025-83875</meta:user-defined>
    <meta:user-defined meta:name="OVERHEIDop.versieInformatie"/>
  </office:meta>
</office:document-meta>
</file>