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avin Jacobalaan ongenummerd (Vroondaal, kavel 290 en 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1 woning</text:p>
            <text:p text:style-name="common-al"/>
            <text:p text:style-name="common-al">Ons kenmerk: VTH2025-219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avin Jacobalaan ongenummerd (Vroondaal, kavel 290 en 291)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387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7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7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912</meta:user-defined>
    <meta:user-defined meta:name="DCTERMS.abstract">het bouwen van 1 woning</meta:user-defined>
    <dc:language>nl</dc:language>
    <meta:user-defined meta:name="OVERHEIDop.locatietype/OVERHEIDop.gebiedsmarkering">Vlak</meta:user-defined>
    <meta:user-defined meta:name="DC.title">Omgevingsvergunning - Aangevraagd, Gravin Jacobalaan ongenummerd (Vroondaal, kavel 290 en 291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870</meta:user-defined>
    <meta:user-defined meta:name="OVERHEIDop.GmbID/DC.identifier">gmb-2025-83870</meta:user-defined>
    <meta:user-defined meta:name="OVERHEIDop.versieInformatie"/>
  </office:meta>
</office:document-meta>
</file>