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plein -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gedruk reinigen van de perronkappen van sporen 1, 3 en 4/5 van station Den Haag Hollands Spoor van 14 tot en met 25 januari 2025</text:p>
            <text:p text:style-name="common-al"/>
            <text:p text:style-name="common-al">Ons kenmerk: 00163NOW24</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plein - ter hoogte van huisnummer 41</text:p>
            <text:p text:style-name="tussenkopcur">
            <text:span text:style-name="nadrukvet">Datum bekendmaking besluit:</text:span>
          </text:p>
            <text:p text:style-name="common-al">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8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63NOW24/9006593</meta:user-defined>
    <meta:user-defined meta:name="DCTERMS.abstract">Hogedruk reinigen van de perronkappen van sporen 1, 3 en 4/5 van station Den Haag Hollands Spoor van 14 tot en met 25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plein - ter hoogte van huisnummer 41 te Den Haag</meta:user-defined>
    <meta:user-defined meta:name="DCTERMS.W3CDTF/DCTERMS.available">2025-01-09</meta:user-defined>
    <meta:user-defined meta:name="OVERHEIDop.externeBijlage">Bijlage_55533997_voor_bekendmaking|exb-2025-704</meta:user-defined>
    <meta:user-defined meta:name="DCTERMS.W3CDTF/OVERHEIDop.jaargang">2025</meta:user-defined>
    <meta:user-defined meta:name="OVERHEIDop.publicationIssue">8387</meta:user-defined>
    <meta:user-defined meta:name="OVERHEIDop.GmbID/DC.identifier">gmb-2025-8387</meta:user-defined>
    <meta:user-defined meta:name="OVERHEIDop.versieInformatie"/>
  </office:meta>
</office:document-meta>
</file>