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lem Sijpesteijnstraat 4, 1566 KH Assendelft - het realiseren van een fietsenho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94 - het realiseren van een fietsenhok in de voortuin -  - op de locatie Willem Sijpesteijnstraat 4, 1566 KH Assendelft</text:p>
            <text:p text:style-name="common-al">Aanvraag ontvangen: 2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8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94</meta:user-defined>
    <dc:language>nl</dc:language>
    <meta:user-defined meta:name="OVERHEIDop.locatietype/OVERHEIDop.gebiedsmarkering">Punt</meta:user-defined>
    <meta:user-defined meta:name="DC.title">Aanvraag omgevingsvergunning - Willem Sijpesteijnstraat 4, 1566 KH Assendelft - het realiseren van een fietsenhok in de voortui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66</meta:user-defined>
    <meta:user-defined meta:name="OVERHEIDop.GmbID/DC.identifier">gmb-2025-83866</meta:user-defined>
    <meta:user-defined meta:name="OVERHEIDop.versieInformatie"/>
  </office:meta>
</office:document-meta>
</file>