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Elsweg 4, 8391K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583 voor een Evenementenvergunning op de locatie Elsweg 4, 8391KB Noordwolde. De vergunning is verleend. Het besluit betreft:</text:p>
            <text:p text:style-name="common-al">Jeugd waterpolo toernooi Stiennen Flier 21 en 22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april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386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Elsweg 4, 8391KB Noordwol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62</meta:user-defined>
    <meta:user-defined meta:name="OVERHEIDop.GmbID/DC.identifier">gmb-2025-83862</meta:user-defined>
    <meta:user-defined meta:name="OVERHEIDop.versieInformatie"/>
  </office:meta>
</office:document-meta>
</file>