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ssaustraat 55, 3601BB Maarssen - Het plaatsen van een dakkapel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achterzijde van het pand op de locatie Nassaustraat 55, 3601BB Maarssen.</text:p>
            <text:p text:style-name="common-al">Datum besluit: 25 februari 2025</text:p>
            <text:p text:style-name="common-al">Zaaknummer: Z2024-00001637</text:p>
            <text:p text:style-name="common-al">U kunt bezwaar maken tot en met 8 april 2025</text:p>
            <text:p text:style-name="common-al">
            <text:span text:style-name="nadrukvet">Inzien</text:span>
          </text:p>
            <text:p text:style-name="common-al">U kunt de documenten met zaaknummer Z2024-00001637 tot 8 april 2025 inzien. Dit kan via de knop 'Bekijk documenten' aan de linkerkant van deze pagina, onder het kopje 'Extra informatie'. U kunt ook de link jeleefomgeving.nl/inzien/823214527/7e73f8b5-dbe3-4515-b13c-c20a794949d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8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Betreft: Beschikking op aanvraag op locatie Nassaustraat 55, 3601B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assaustraat 55, 3601BB Maarssen - Het plaatsen van een dakkapel aan de achterzijde van het pand</meta:user-defined>
    <meta:user-defined meta:name="OVERHEIDop.datumEindeReactietermijn">2025-04-08</meta:user-defined>
    <meta:user-defined meta:name="OVERHEIDop.terinzageleggingBG">https://jeleefomgeving.nl/inzien/823214527/7e73f8b5-dbe3-4515-b13c-c20a794949d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54</meta:user-defined>
    <meta:user-defined meta:name="OVERHEIDop.GmbID/DC.identifier">gmb-2025-83854</meta:user-defined>
    <meta:user-defined meta:name="OVERHEIDop.versieInformatie"/>
  </office:meta>
</office:document-meta>
</file>