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aan de Molendam-Bagijnestraat in Ochten</text:p>
      <text:section text:name="zakelijke-mededeling_id1-3-2" text:style-name="zakelijke-mededeling">
        <text:section text:name="zakelijke-mededeling-tekst_id1-3-2-1" text:style-name="zakelijke-mededeling-tekst">
          <text:section text:name="tekst_id1-3-2-1-1" text:style-name="tekst">
            <text:p text:style-name="common-al">In verband met de herontwikkelingsplannen van en aan het Dokter M. van Drielplein in Ochten moet, gedurende de bouwperiode van ruim één jaar, een alternatieve locatie worden aangewezen voor de standplaatshouders (de kleine warenmarkt) in Ochten, die nu gebruik maken van de openbare ruimte tussen de Aldi en het dorpshuis.</text:p>
            <text:p text:style-name="common-al">Het college van burgemeester en wethouders is voornemens om voor deze standplaatshouders een tijdelijke vergunning voor een standplaats te verlenen (gedurende de bouwperiode van het genoemde project) op de aan te leggen openbare parkeerplaatsen aan de Molendam (hoek Bagijnestraat).</text:p>
            <text:p text:style-name="common-al">Inzageperiode: 27 februari t/m 26 maart 2025</text:p>
            <text:p text:style-name="common-al">Inzageplaatsen: Tijdens de openingstijden bij de receptie van het gemeentehuis, Burgemeester Lodderstraat 20, 4043KM Opheusden.</text:p>
            <text:p text:style-name="common-al">Zienswijzen?</text:p>
            <text:p text:style-name="common-al">Schriftelijke of mondelinge zienswijzen over dit voornemen kunnen door een ieder gedurende bovengenoemde termijn worden kenbaar gemaakt bij het college van burgemeester en wethouders, postbus 20, 4043 ZG Opheusden. Indien u uw zienswijze mondeling naar voren wilt brengen, dient u hiervoor vooraf telefonisch een afspraak te maken. Bij de verlening van een standplaatsvergunning zal het college met eventueel ingediende zienswijzen rekening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8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Tijdelijke standplaatsvergunning aan de Molendam-Bagijnestraat in Ochten</meta:user-defined>
    <meta:user-defined meta:name="DCTERMS.W3CDTF/DCTERMS.available">2025-02-27</meta:user-defined>
    <meta:user-defined meta:name="DCTERMS.W3CDTF/OVERHEIDop.jaargang">2025</meta:user-defined>
    <meta:user-defined meta:name="OVERHEIDop.publicationIssue">83848</meta:user-defined>
    <meta:user-defined meta:name="OVERHEIDop.GmbID/DC.identifier">gmb-2025-83848</meta:user-defined>
    <meta:user-defined meta:name="OVERHEIDop.versieInformatie"/>
  </office:meta>
</office:document-meta>
</file>