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weg 67, 9919B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gemeente Eemsdelta een aanvraag ontvangen voor het bouwen van een loods (wijziging op bestaande vergunning)  op de locatie Wijmersweg 67, 9919BK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84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24 februari 2025 voor het bouwen van een loods (wijziging op bestaande vergunning)  op de locatie Wijmersweg 67, 9919BK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jmersweg 67, 9919BK Loppers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845</meta:user-defined>
    <meta:user-defined meta:name="OVERHEIDop.GmbID/DC.identifier">gmb-2025-83845</meta:user-defined>
    <meta:user-defined meta:name="OVERHEIDop.versieInformatie"/>
  </office:meta>
</office:document-meta>
</file>