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37710) Recreatiegebied Vlietland Leidschendam MidZomeravond Triathlon sportevenement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MidZomeravond Triathlon sportevenement 20 juni 2025 van 17:00 uur tot 20:30 uur. Vrijdag avond triathlo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8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37710) Recreatiegebied Vlietland Leidschendam MidZomeravond Triathlon sportevenement 20 jun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43</meta:user-defined>
    <meta:user-defined meta:name="OVERHEIDop.GmbID/DC.identifier">gmb-2025-83843</meta:user-defined>
    <meta:user-defined meta:name="OVERHEIDop.versieInformatie"/>
  </office:meta>
</office:document-meta>
</file>