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Brinkhuisburg 53-75, Verzoeklocatie 202502060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kamerverhuur op de locatie Brinkhuisburg 53-75 (zaaknummer 0153Z2025020700022) is geaccepteerd op 25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84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07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kamerverhuur,Brinkhuisburg 53-75, Verzoeklocatie 2025020601779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840</meta:user-defined>
    <meta:user-defined meta:name="OVERHEIDop.GmbID/DC.identifier">gmb-2025-83840</meta:user-defined>
    <meta:user-defined meta:name="OVERHEIDop.versieInformatie"/>
  </office:meta>
</office:document-meta>
</file>