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meente Neder-Betuwe voor het organiseren van een Open Dag/Veiligheids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19 en 24 februari 2025 </text:p>
            <text:p text:style-name="common-al">voor Gemeente Neder-Betuwe voor het organiseren van een Open Dag/Veiligheidsdag gemeente Neder-Betuwe 2025, “Thema Veiligheid op 12 april 2024 van 10:00 tot 15:00 uur in en rondom gemeentehuis, Burgemeester Lodderstraat, 4043 KM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8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meente Neder-Betuwe voor het organiseren van een Open Dag/Veiligheidsdag</meta:user-defined>
    <meta:user-defined meta:name="DCTERMS.W3CDTF/DCTERMS.available">2025-02-27</meta:user-defined>
    <meta:user-defined meta:name="DCTERMS.W3CDTF/OVERHEIDop.jaargang">2025</meta:user-defined>
    <meta:user-defined meta:name="OVERHEIDop.publicationIssue">83836</meta:user-defined>
    <meta:user-defined meta:name="OVERHEIDop.GmbID/DC.identifier">gmb-2025-83836</meta:user-defined>
    <meta:user-defined meta:name="OVERHEIDop.versieInformatie"/>
  </office:meta>
</office:document-meta>
</file>