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s voor materiaal voor het project Minnebroederstraat - Nutstuin Zaltbommel</text:p>
            <text:p text:style-name="common-al">Locatie: Busparkeerstrook Beersteeg</text:p>
            <text:p text:style-name="common-al">Periode: 28 april 2025 tot en met 19 oktober 2025</text:p>
            <text:p text:style-name="common-al">Zaaknummer: 1207059</text:p>
            <text:p text:style-name="common-al"/>
            <text:p text:style-name="common-al">Dit besluit is op 24 februari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383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3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3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Burgemeester en wethouders van Zaltbommel –vergunning verleend voor plaatsen voorwerpen op de weg</meta:user-defined>
    <meta:user-defined meta:name="DCTERMS.W3CDTF/DCTERMS.available">2025-02-27</meta:user-defined>
    <meta:user-defined meta:name="DCTERMS.W3CDTF/OVERHEIDop.jaargang">2025</meta:user-defined>
    <meta:user-defined meta:name="OVERHEIDop.publicationIssue">83833</meta:user-defined>
    <meta:user-defined meta:name="OVERHEIDop.GmbID/DC.identifier">gmb-2025-83833</meta:user-defined>
    <meta:user-defined meta:name="OVERHEIDop.versieInformatie"/>
  </office:meta>
</office:document-meta>
</file>