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Subsidieregeling verduurzamen dorpshuizen en sportaccommodaties gemeente Weststellingwerf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V Uitvoering Subsidieregeling verduurzaming dorpshuizen en sportaccommodaties gemeente Weststellingwerf 2024 (SVDS 2024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kennis te nemen van de uitvoering van SVDS 2024;</text:p>
              </text:list-item>
              <text:list-item text:style-override="id1-3-2-2-1-2-2">
                <text:number>b.</text:number>
                <text:p text:style-name="al">scouting Weststellingwerf een subsidie van € 27 te verstrekken en € 1.723 af te wijzen;</text:p>
              </text:list-item>
              <text:list-item text:style-override="id1-3-2-2-1-2-3">
                <text:number>c.</text:number>
                <text:p text:style-name="al">de destijds voorgestelde tweede openstelling te annuleren en daarmee de SVDS 2024 in te trekken;</text:p>
              </text:list-item>
              <text:list-item text:style-override="id1-3-2-2-1-2-4">
                <text:number>d.</text:number>
                <text:p text:style-name="al">akkoord te gaan met het versturen van bijgevoegde memo aan de gemeenteraad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383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0098210648</meta:user-defined>
    <dc:language>nl</dc:language>
    <meta:user-defined meta:name="OVERHEIDop.locatietype/OVERHEIDop.gebiedsmarkering">Gemeente</meta:user-defined>
    <meta:user-defined meta:name="DC.title">Intrekkingsbesluit Subsidieregeling verduurzamen dorpshuizen en sportaccommodaties gemeente Weststellingwerf 2024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31</meta:user-defined>
    <meta:user-defined meta:name="OVERHEIDop.GmbID/DC.identifier">gmb-2025-83831</meta:user-defined>
    <meta:user-defined meta:name="OVERHEIDop.versieInformatie"/>
  </office:meta>
</office:document-meta>
</file>