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uising Heieinde - Apollo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januari 2025, geregistreerd onder zaak(nummer) Z2025-00000403, aangaande:</text:p>
            <text:p text:style-name="common-al">Omschrijving/naam: <text:span text:style-name="nadrukvet">wijzigingen van hekwerk en toegangspoort parkeerterrein</text:span></text:p>
            <text:p text:style-name="common-al">Locatie/adres: <text:span text:style-name="nadrukvet">kruising Heieinde - Apollo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40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40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82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2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2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3</meta:user-defined>
    <meta:user-defined meta:name="DCTERMS.abstract">Z2025-00000403 - wijzigingen van hekwerk en toegangspoort parkeerterrein</meta:user-defined>
    <dc:language>nl</dc:language>
    <meta:user-defined meta:name="OVERHEIDop.locatietype/OVERHEIDop.gebiedsmarkering">Vlak</meta:user-defined>
    <meta:user-defined meta:name="DC.title">Besluit op aanvraag omgevingsvergunning, kruising Heieinde - Apollostraat Tilbur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828</meta:user-defined>
    <meta:user-defined meta:name="OVERHEIDop.GmbID/DC.identifier">gmb-2025-83828</meta:user-defined>
    <meta:user-defined meta:name="OVERHEIDop.versieInformatie"/>
  </office:meta>
</office:document-meta>
</file>