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Ronde van Ochten voor het organiseren van de 72e Wielerronde van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19 en 24 februari 2025 </text:p>
            <text:p text:style-name="common-al">voor Stichting Ronde van Ochten voor het organiseren van de 72e Wielerronde van Ochten op 19 juli 2025 tussen 12:00 en 21:00 uur in het centrum van Ochten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8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Ronde van Ochten voor het organiseren van de 72e Wielerronde van Ochten</meta:user-defined>
    <meta:user-defined meta:name="DCTERMS.W3CDTF/DCTERMS.available">2025-02-27</meta:user-defined>
    <meta:user-defined meta:name="DCTERMS.W3CDTF/OVERHEIDop.jaargang">2025</meta:user-defined>
    <meta:user-defined meta:name="OVERHEIDop.publicationIssue">83825</meta:user-defined>
    <meta:user-defined meta:name="OVERHEIDop.GmbID/DC.identifier">gmb-2025-83825</meta:user-defined>
    <meta:user-defined meta:name="OVERHEIDop.versieInformatie"/>
  </office:meta>
</office:document-meta>
</file>