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inrichten van een bouwplaats op het adres Brabantpark 13, 5121 V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inrichten van een bouwplaats op het adres Brabantpark 13, 5121 VD Rijen is op verzoek van de aanvrager ingetrokken (1095015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82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2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5015</meta:user-defined>
    <meta:user-defined meta:name="DCTERMS.abstract">het inrichten van een bouwplaats op het adres Brabantpark 13, 5121 VD Rijen</meta:user-defined>
    <dc:language>nl</dc:language>
    <meta:user-defined meta:name="OVERHEIDop.locatietype/OVERHEIDop.gebiedsmarkering">Punt</meta:user-defined>
    <meta:user-defined meta:name="DC.title">Ingetrokken aanvraag omgevingsvergunning voor het inrichten van een bouwplaats op het adres Brabantpark 13, 5121 VD Rij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24</meta:user-defined>
    <meta:user-defined meta:name="OVERHEIDop.GmbID/DC.identifier">gmb-2025-83824</meta:user-defined>
    <meta:user-defined meta:name="OVERHEIDop.versieInformatie"/>
  </office:meta>
</office:document-meta>
</file>