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en wijzigen van reclame bij van der Leeuw Optiek en Horen aan Koornmarkt 82 en Oude Langendijk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82 2611EJ Delft, Oude Langendijk 2 2611GK Delft | het aanbrengen en wijzigen van reclame bij van der Leeuw Optiek en Horen | 25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8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910</meta:user-defined>
    <meta:user-defined meta:name="DCTERMS.abstract">Gevelreclame van der Leeuw Optiek en Hore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en wijzigen van reclame bij van der Leeuw Optiek en Horen aan Koornmarkt 82 en Oude Langendijk 2 te Delf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23</meta:user-defined>
    <meta:user-defined meta:name="OVERHEIDop.GmbID/DC.identifier">gmb-2025-83823</meta:user-defined>
    <meta:user-defined meta:name="OVERHEIDop.versieInformatie"/>
  </office:meta>
</office:document-meta>
</file>