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aam aan de bestaande voorgevel van de woning, Hekelingenstraat 105 2729BH Zoetermeer op 23-02-2025</text:p>
      <text:section text:name="zakelijke-mededeling_id1-3-2" text:style-name="zakelijke-mededeling">
        <text:section text:name="zakelijke-mededeling-tekst_id1-3-2-1" text:style-name="zakelijke-mededeling-tekst">
          <text:section text:name="tekst_id1-3-2-1-1" text:style-name="tekst">
            <text:p text:style-name="common-al">Op 23-02-2025 is een aanvraag Omgevingsvergunning ontvangen voor het plaatsen van een raam aan de bestaande voorgevel van de woning op locatie Hekelingenstraat 105 2729BH Zoetermeer. De aanvraag is geregistreerd onder zaaknummer 2025-02598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8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5982</meta:user-defined>
    <meta:user-defined meta:name="DCTERMS.abstract">het plaatsen van een raam aan de bestaande voor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raam aan de bestaande voorgevel van de woning, Hekelingenstraat 105 2729BH Zoetermeer op 23-02-2025</meta:user-defined>
    <meta:user-defined meta:name="DCTERMS.W3CDTF/DCTERMS.available">2025-02-27</meta:user-defined>
    <meta:user-defined meta:name="DCTERMS.W3CDTF/OVERHEIDop.jaargang">2025</meta:user-defined>
    <meta:user-defined meta:name="OVERHEIDop.publicationIssue">83817</meta:user-defined>
    <meta:user-defined meta:name="OVERHEIDop.GmbID/DC.identifier">gmb-2025-83817</meta:user-defined>
    <meta:user-defined meta:name="OVERHEIDop.versieInformatie"/>
  </office:meta>
</office:document-meta>
</file>