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Prinsenpad 1, 9901HX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5 februari 2025 een besluit genomen op de aanvraag met zaaknummer Z2025-00000903 voor het plaatsen van een dakkapel op de locatie Prinsenpad 1, 9901HX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379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9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9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3</meta:user-defined>
    <meta:user-defined meta:name="DCTERMS.abstract">25 februari 2025 verleend voor het plaatsen van een dakkapel op de locatie Prinsenpad 1, 9901HX Appingedam.</meta:user-defined>
    <dc:language>nl</dc:language>
    <meta:user-defined meta:name="DC.title">Kennisgeving besluit op aanvraag omgevingsvergunning (BOPA) Prinsenpad 1, 9901HX Appingedam</meta:user-defined>
    <meta:user-defined meta:name="OVERHEIDop.locatietype/OVERHEIDop.gebiedsmarkering">GeometrieRef</meta:user-defined>
    <meta:user-defined meta:name="DCTERMS.W3CDTF/DCTERMS.available">2025-03-05</meta:user-defined>
    <meta:user-defined meta:name="DCTERMS.W3CDTF/OVERHEIDop.jaargang">2025</meta:user-defined>
    <meta:user-defined meta:name="OVERHEIDop.externeBijlage">Afwijkvergunning|exb-2025-7440</meta:user-defined>
    <meta:user-defined meta:name="OVERHEIDop.publicationIssue">83798</meta:user-defined>
    <meta:user-defined meta:name="OVERHEIDop.GmbID/DC.identifier">gmb-2025-83798</meta:user-defined>
    <meta:user-defined meta:name="OVERHEIDop.versieInformatie"/>
  </office:meta>
</office:document-meta>
</file>