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inderveld West 24 7681RS Vroomshoop, kappen van 37 bomen , ontvangen op 21-01-2025 20:46, zaaknummer TR-Z2025-000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Linderveld West 24 7681RS Vroomshoop</text:p>
            <text:p text:style-name="common-al">
            <text:span text:style-name="nadrukvet">Project:</text:span> kappen van 37 bomen</text:p>
            <text:p text:style-name="common-al">
            <text:span text:style-name="nadrukvet">Ingekomen:</text:span> 21-01-2025 20:46</text:p>
            <text:p text:style-name="common-al">
            <text:span text:style-name="nadrukvet">Verzonden:25-02-2024</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379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9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9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0115</meta:user-defined>
    <meta:user-defined meta:name="DCTERMS.abstract">kappen van 37 bom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Linderveld West 24 7681RS Vroomshoop, kappen van 37 bomen , ontvangen op 21-01-2025 20:46, zaaknummer TR-Z2025-000115.</meta:user-defined>
    <meta:user-defined meta:name="DCTERMS.W3CDTF/DCTERMS.available">2025-03-05</meta:user-defined>
    <meta:user-defined meta:name="DCTERMS.W3CDTF/OVERHEIDop.jaargang">2025</meta:user-defined>
    <meta:user-defined meta:name="OVERHEIDop.publicationIssue">83797</meta:user-defined>
    <meta:user-defined meta:name="OVERHEIDop.GmbID/DC.identifier">gmb-2025-83797</meta:user-defined>
    <meta:user-defined meta:name="OVERHEIDop.versieInformatie"/>
  </office:meta>
</office:document-meta>
</file>