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eldhoven melding Besluit activiteiten leefomgeving, Goorstraat 24a in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ldhoven maakt bekend dat er een melding ingevolge het Besluit activiteiten leefomgeving (Bal) is ontvangen.</text:p>
            <text:p text:style-name="common-al">Bedrijf:  Besteco Duurzame Energiesystemen B.V. </text:p>
            <text:p text:style-name="common-al">Locatie:  het woonhuis aan de Goorstraat 24a in Veldhoven</text:p>
            <text:p text:style-name="common-al">Activiteit:  Bodemenergiesysteem, de aanleg van een gesloten bodemenergiesysteem</text:p>
            <text:p text:style-name="common-al">Datum melding: 18 februari 2025</text:p>
            <text:p text:style-name="common-al">DSO verzoeknummer: 2025021801880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3347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83785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785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785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6/xml/MC-DRP-Meld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3347</meta:user-defined>
    <dc:language>nl</dc:language>
    <meta:user-defined meta:name="OVERHEIDop.locatietype/OVERHEIDop.gebiedsmarkering">Adres</meta:user-defined>
    <meta:user-defined meta:name="DC.title">Gemeente Veldhoven melding Besluit activiteiten leefomgeving, Goorstraat 24a in Veldhoven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785</meta:user-defined>
    <meta:user-defined meta:name="OVERHEIDop.GmbID/DC.identifier">gmb-2025-83785</meta:user-defined>
    <meta:user-defined meta:name="OVERHEIDop.versieInformatie"/>
  </office:meta>
</office:document-meta>
</file>