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warsweg, het inrichten en ontbranden van een paasvuur, Z2025-00398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februari 2025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Klijndijk</text:span>
          </text:p>
            <text:p text:style-name="common-al">Dwarsweg, </text:p>
            <text:p text:style-name="common-al">het inrichten en ontbranden van een paasvuur (zaaknummer Z2025-003984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378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8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Klijndijk, Dwarsweg, het inrichten en ontbranden van een paasvuur, Z2025-003984 (aanvraag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784</meta:user-defined>
    <meta:user-defined meta:name="OVERHEIDop.GmbID/DC.identifier">gmb-2025-83784</meta:user-defined>
    <meta:user-defined meta:name="OVERHEIDop.versieInformatie"/>
  </office:meta>
</office:document-meta>
</file>