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Peel en Maas heeft het voornemen de bijhouding van de persoonslijsten van de onderstaande personen op te schorten, omdat uit een ingesteld adresonderzoek geen uitsluitsel is verkregen over de verblijfplaats. </text:span> <text:span text:style-name="artikel_kop_label">Dobos, M.S. 20-04-1969</text:span> </text:p>
            <text:p text:style-name="al"/>
            <text:p text:style-name="al">Furmanets, M.V. 28-03-1977</text:p>
            <text:p text:style-name="al">Nagy, L.L. 01-01-1985</text:p>
            <text:p text:style-name="al">Şomodi, A.F.  16-03-1973</text:p>
            <text:p text:style-name="al">Zagacka, A.  09-06-1967</text:p>
            <text:p text:style-name="al"/>
            <text:p text:style-name="al">Het voornemen is ook van toepassing op thuiswonende minderjarige kinderen!</text:p>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text:name="regeling-sluiting_id1-3-2-3" text:style-name="regeling-sluiting">
          <text:section text:name="ondertekening_id1-3-2-3-1">
            <text:p><text:span text:style-name="ondertekening_naam">
            <text:span text:style-name="voornaam">Panningen, 7 januari 2025</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1-09</meta:user-defined>
    <meta:user-defined meta:name="DCTERMS.W3CDTF/OVERHEIDop.jaargang">2025</meta:user-defined>
    <meta:user-defined meta:name="OVERHEIDop.publicationIssue">8378</meta:user-defined>
    <meta:user-defined meta:name="OVERHEIDop.GmbID/DC.identifier">gmb-2025-8378</meta:user-defined>
    <meta:user-defined meta:name="OVERHEIDop.versieInformatie"/>
  </office:meta>
</office:document-meta>
</file>