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26 bomen bij Ten Vo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5-02-2025 een omgevingsvergunning verleend. De gemeente geeft hiermee toestemming voor het kappen van 26 bomen bij Ten Vorsel. Het kenmerk van de gemeente voor deze zaak is ZBLA2025-00020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377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7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7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5-000203</meta:user-defined>
    <meta:user-defined meta:name="DCTERMS.abstract">kappen van 26 bomen Ten Vorsel</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26 bomen bij Ten Vorsel</meta:user-defined>
    <meta:user-defined meta:name="DCTERMS.W3CDTF/DCTERMS.available">2025-02-27</meta:user-defined>
    <meta:user-defined meta:name="DCTERMS.W3CDTF/OVERHEIDop.jaargang">2025</meta:user-defined>
    <meta:user-defined meta:name="OVERHEIDop.publicationIssue">83778</meta:user-defined>
    <meta:user-defined meta:name="OVERHEIDop.GmbID/DC.identifier">gmb-2025-83778</meta:user-defined>
    <meta:user-defined meta:name="OVERHEIDop.versieInformatie"/>
  </office:meta>
</office:document-meta>
</file>