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amenlev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aar op grond van de Mandaatregeling Lansingerland 2025 (T25.00748) en het Ondermandaatbesluit Algemeen Directeur (T25.00717) ondermandaat, ondervolmacht en/of ondermachtiging is verleend ten aanzien van de bevoegdheden zoals opgenomen in het van die regeling onderdeel uitmakende mandaatregister (T25.00759);</text:p>
              </text:list-item>
              <text:list-item text:style-override="id1-3-2-1-1-5-2">
                <text:number>B.</text:number>
                <text:p text:style-name="al">het volgens de Mandaatregeling Lansingerland 2025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5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Service &amp; Contact,</text:p>
                  </text:list-item>
                  <text:list-item text:style-override="id1-3-2-2-1-2-1-3-2">
                    <text:number>-</text:number>
                    <text:p text:style-name="al">de teammanager van het team Veiligheid &amp; APV,</text:p>
                  </text:list-item>
                  <text:list-item text:style-override="id1-3-2-2-1-2-1-3-3">
                    <text:number>-</text:number>
                    <text:p text:style-name="al">de teammanager van het team Maatschappelijke Opgaven,</text:p>
                  </text:list-item>
                  <text:list-item text:style-override="id1-3-2-2-1-2-1-3-4">
                    <text:number>-</text:number>
                    <text:p text:style-name="al">de teammanagers van het team Maatschappelijke Ondersteuning &amp; Jeugd,</text:p>
                  </text:list-item>
                  <text:list-item text:style-override="id1-3-2-2-1-2-1-3-5">
                    <text:number>-</text:number>
                    <text:p text:style-name="al">de teammanager van het team Participatie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5’, dat onderdeel uitmaakt van de ‘Mandaatregeling Lansingerland 2025’, op de uitvoering van dit besluit van overeenkomstige toepassing zijn; </text:p>
              </text:list-item>
              <text:list-item text:style-override="id1-3-2-2-1-2-3">
                <text:number>III.</text:number>
                <text:p text:style-name="al">het Ondermandaatbesluit Concerndirecteur Samenleving (T23.06763) van 6 december 2023 per 1 maart 2025 in te trekken;</text:p>
              </text:list-item>
              <text:list-item text:style-override="id1-3-2-2-1-2-4">
                <text:number>IV.</text:number>
                <text:p text:style-name="al">dat dit Ondermandaatbesluit Concerndirecteur Samenleving (T25.00721) in werking treedt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7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sther Boonstra</text:span></text:p>
            <text:p><text:span text:style-name="functie">Concerndirecteur Samenleving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T25.00721</meta:user-defined>
    <meta:user-defined meta:name="DCTERMS.alternative">Ondermandaatbesluit Concerndirecteur Samenleving</meta:user-defined>
    <dc:language>nl</dc:language>
    <meta:user-defined meta:name="OVERHEIDop.locatietype/OVERHEIDop.gebiedsmarkering">Gemeente</meta:user-defined>
    <meta:user-defined meta:name="DC.title">Ondermandaatbesluit Concerndirecteur Samenlev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73</meta:user-defined>
    <meta:user-defined meta:name="OVERHEIDop.betreftRegeling">CVDR736081_1</meta:user-defined>
    <meta:user-defined meta:name="OVERHEIDop.GmbID/DC.identifier">gmb-2025-83773</meta:user-defined>
    <meta:user-defined meta:name="xs:date/OVERHEIDop.startdatum">2025-03-01</meta:user-defined>
    <meta:user-defined meta:name="OVERHEIDop.versieInformatie"/>
  </office:meta>
</office:document-meta>
</file>