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Oranjeverenging Ochten-Eldik voor het organiseren van Koningsdag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8, 19 en 24 februari 2025 </text:p>
            <text:p text:style-name="common-al">voor [Oranjeverenging Ochten-Eldik voor het organiseren van Koningsdag 2025 met diverse activiteiten op 26 april 2025 en de autopuzzelrit door de gemeente op 5 mei 2025 (APV artikel 2.10 en 2.25, Evenementenbeleidsregels, Beleidsregel Tijdelijke Reclame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376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6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6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Oranjeverenging Ochten-Eldik voor het organiseren van Koningsdag 2025</meta:user-defined>
    <meta:user-defined meta:name="DCTERMS.W3CDTF/DCTERMS.available">2025-02-27</meta:user-defined>
    <meta:user-defined meta:name="DCTERMS.W3CDTF/OVERHEIDop.jaargang">2025</meta:user-defined>
    <meta:user-defined meta:name="OVERHEIDop.publicationIssue">83768</meta:user-defined>
    <meta:user-defined meta:name="OVERHEIDop.GmbID/DC.identifier">gmb-2025-83768</meta:user-defined>
    <meta:user-defined meta:name="OVERHEIDop.versieInformatie"/>
  </office:meta>
</office:document-meta>
</file>