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lmond, besluit intrekk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hebben besloten om maatwerkvoorschriften in te trekken voor de hieronder genoemde bedrijven in Helmond. Het betreft maatwerkvoorschriften voor het aspect geluid. De intrekkingsbesluiten zijn verzonden op 25 februari 2025.</text:p>
            <text:p text:style-name="common-al">Het betreft de volgende adressen, alle in Helmond:</text:p>
            <text:p text:style-name="common-al">
            <text:span text:style-name="nadrukvet">Jumbo Supermarkten</text:span>
          </text:p>
            <text:p text:style-name="common-al">Hoofdstraat 168</text:p>
            <text:p text:style-name="common-al">Brouwhorst 10</text:p>
            <text:p text:style-name="common-al">Huiskensstraat 2</text:p>
            <text:p text:style-name="common-al">Azalealaan 64</text:p>
            <text:p text:style-name="common-al">Wederhof 14</text:p>
            <text:p text:style-name="common-al">2e Haagstraat 42</text:p>
            <text:p text:style-name="common-al">Dorpsstraat 58D</text:p>
            <text:p text:style-name="common-al">
            <text:span text:style-name="nadrukvet">Albert Heijn</text:span>
          </text:p>
            <text:p text:style-name="common-al">Torenstraat 1</text:p>
            <text:p text:style-name="common-al">Dierdonkpark 10</text:p>
            <text:p text:style-name="common-al">Brouwhorst 49</text:p>
            <text:p text:style-name="common-al">De Plaetse 87</text:p>
            <text:p text:style-name="common-al">Dijksestraat 131</text:p>
            <text:p text:style-name="common-al">Janssen &amp; Fritsenplein 11</text:p>
            <text:p text:style-name="common-al">
            <text:span text:style-name="nadrukvet">Aldi</text:span>
          </text:p>
            <text:p text:style-name="common-al">Deltaweg 247</text:p>
            <text:p text:style-name="common-al">Hoofdstraat 95-97</text:p>
            <text:p text:style-name="common-al">Nieuwveld 1</text:p>
            <text:p text:style-name="common-al">
            <text:span text:style-name="nadrukvet">Lidl</text:span>
          </text:p>
            <text:p text:style-name="common-al">Taftstraat 2</text:p>
            <text:p text:style-name="common-al">Heistraat 65</text:p>
            <text:p text:style-name="common-al">Geysendorfferstraat 23</text:p>
            <text:p text:style-name="common-al">
            <text:span text:style-name="nadrukvet">Plus</text:span>
          </text:p>
            <text:p text:style-name="common-al">Nieuwveld 19</text:p>
            <text:p text:style-name="common-al">
            <text:span text:style-name="nadrukvet">Sligro</text:span>
          </text:p>
            <text:p text:style-name="common-al">Engelseweg 208</text:p>
            <text:p text:style-name="common-al">
            <text:span text:style-name="nadrukvet">Overig</text:span>
          </text:p>
            <text:p text:style-name="common-al">Zapolski Food Center, Noord Koninginnewal 40</text:p>
            <text:p text:style-name="common-al">Erdem Foods, Beelsstraat 2-4</text:p>
            <text:p text:style-name="common-al">Ekoplaze, Kromme Steenweg 37</text:p>
            <text:p text:style-name="common-al">
            <text:span text:style-name="nadrukvet">Apotheken</text:span>
          </text:p>
            <text:p text:style-name="common-al">Mierloseweg 31</text:p>
            <text:p text:style-name="common-al">Wethouder Ebbenlaan 131</text:p>
            <text:p text:style-name="common-al">Leliestraat 15</text:p>
            <text:p text:style-name="common-al">Deltaweg 10</text:p>
            <text:p text:style-name="common-al">Ameidepark 20</text:p>
            <text:p text:style-name="common-al">Beukehoutstraat 38</text:p>
            <text:p text:style-name="common-al">Nieuwveld 95</text:p>
            <text:p text:style-name="common-al">Steenovenweg 15</text:p>
            <text:p text:style-name="common-al">De Plaetse 86</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burgemeester en wethouders van Helmond, t.a.v. Omgevingsdienst Zuidoost-Brabant, postbus 950, 5700 AZ Helmond. Men kan een bezwaarschrift ook digitaal indienen. Kijk hiervoor op www.helmond.nl, of neem contact op met het Klant Contact Centrum via tel. 14 0492.</text:p>
            <text:p text:style-name="common-al">In het bezwaarschrift moet u het volgende opnemen: uw naam en adres, de datum, het kenmerk en een omschrijving van het besluit waartegen u bezwaar maakt, de reden(en) van uw bezwaar, de datum van het bezwaarschrift en uw handtekening. Als u namens iemand anders bezwaar maakt, moet u een machtiging meesturen.</text:p>
            <text:p text:style-name="common-al">
            <text:span text:style-name="nadrukvet">Voorlopige voorziening</text:span>
          </text:p>
            <text:p text:style-name="common-al">Het besluit treedt in werking met ingang van de dag na verzending van het besluit, tenzij gedurende genoemde termijn bezwaar is ingediend én een verzoek om voorlopige voorziening is gedaan. </text:p>
            <text:p text:style-name="common-al">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4-018085 gekoppeld. U dient bij correspondentie dit zaaknummer te vermelden. Indien u gebruik maakt van e-mail, dan verzoeken we u het zaaknummer in de onderwerpregel te plaatsen. De correspondentie middels e-mail ku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8376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6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6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4-018085 </meta:user-defined>
    <dc:language>nl</dc:language>
    <meta:user-defined meta:name="OVERHEIDop.locatietype/OVERHEIDop.gebiedsmarkering">Gemeente</meta:user-defined>
    <meta:user-defined meta:name="DC.title">Gemeente Helmond, besluit intrekken maatwerkvoorschriften​</meta:user-defined>
    <meta:user-defined meta:name="DCTERMS.W3CDTF/DCTERMS.available">2025-02-27</meta:user-defined>
    <meta:user-defined meta:name="DCTERMS.W3CDTF/OVERHEIDop.jaargang">2025</meta:user-defined>
    <meta:user-defined meta:name="OVERHEIDop.publicationIssue">83767</meta:user-defined>
    <meta:user-defined meta:name="OVERHEIDop.GmbID/DC.identifier">gmb-2025-83767</meta:user-defined>
    <meta:user-defined meta:name="OVERHEIDop.versieInformatie"/>
  </office:meta>
</office:document-meta>
</file>