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nninckweg nabij nummer 2 en 3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msdelta een aanvraag ontvangen voor het kappen van 7 bomen (herinrichting) op de locatie Kenninckweg nabij nummer 2 en 3 te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7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8</meta:user-defined>
    <meta:user-defined meta:name="DCTERMS.abstract">21 februari 2025 voor het kappen van 7 bomen (herinrichting) op de locatie Kenninckweg nabij nummer 2 en 3 te Termunten.</meta:user-defined>
    <dc:language>nl</dc:language>
    <meta:user-defined meta:name="OVERHEIDop.locatietype/OVERHEIDop.gebiedsmarkering">Vlak</meta:user-defined>
    <meta:user-defined meta:name="DC.title">Kennisgeving ontvangst aanvraag omgevingsvergunning Kenninckweg nabij nummer 2 en 3 te Termun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764</meta:user-defined>
    <meta:user-defined meta:name="OVERHEIDop.GmbID/DC.identifier">gmb-2025-83764</meta:user-defined>
    <meta:user-defined meta:name="OVERHEIDop.versieInformatie"/>
  </office:meta>
</office:document-meta>
</file>