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weederdeweg (Zuid), het inrichten en ontbranden van een paasvuur, Z2025-00448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februari 2025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Nieuw-Buinen</text:span>
          </text:p>
            <text:p text:style-name="common-al">Tweederdeweg (Zuid), </text:p>
            <text:p text:style-name="common-al">het inrichten en ontbranden van een paasvuur (zaaknummer Z2025-004483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376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Nieuw-Buinen, Tweederdeweg (Zuid), het inrichten en ontbranden van een paasvuur, Z2025-004483 (aanvraag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62</meta:user-defined>
    <meta:user-defined meta:name="OVERHEIDop.GmbID/DC.identifier">gmb-2025-83762</meta:user-defined>
    <meta:user-defined meta:name="OVERHEIDop.versieInformatie"/>
  </office:meta>
</office:document-meta>
</file>