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merlingh Onnesstraat 3, 7316 LM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7-01-2025</text:p>
            <text:p text:style-name="common-al">Zaaknummer:  0200555784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37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7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5557849</meta:user-defined>
    <dc:language>nl</dc:language>
    <meta:user-defined meta:name="OVERHEIDop.locatietype/OVERHEIDop.gebiedsmarkering">Punt</meta:user-defined>
    <meta:user-defined meta:name="DC.title">Aanvraag Omgevingsvergunning Kamerlingh Onnesstraat 3, 7316 LM Apeldoorn, het kappen van een esd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376</meta:user-defined>
    <meta:user-defined meta:name="OVERHEIDop.GmbID/DC.identifier">gmb-2025-8376</meta:user-defined>
    <meta:user-defined meta:name="OVERHEIDop.versieInformatie"/>
  </office:meta>
</office:document-meta>
</file>