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Waterschap Scheldestr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5 hebben wij een melding ontvangen van Waterschap Scheldestromen voor een activiteit aan de Colijnsplaatse Groeneweg te Kats.</text:p>
            <text:p text:style-name="common-al">Het gaat om een melding in het kader van het Besluit activiteiten leefomgeving (Bal). </text:p>
            <text:p text:style-name="common-al">De melding “KRW loc. 103 - Colijnsplaatse Groeneweg” betreft het tijdelijk opslaan van vrijkomende grond bij aanleg natuurvriendelijke oevers aan de Colijnsplaatse Groeneweg te Kats.</text:p>
            <text:p text:style-name="common-al">Indien daaraan behoefte bestaat kunnen inlichtingen worden ingewonnen bij RUD Zeeland via telefoonnummer 0115-745100.</text:p>
            <text:p text:style-name="common-al">De melding is geregistreerd onder nummer Z2025-000010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83757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75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75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Noord-Bev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00001077</meta:user-defined>
    <dc:language>nl</dc:language>
    <meta:user-defined meta:name="OVERHEIDop.locatietype/OVERHEIDop.gebiedsmarkering">Weg</meta:user-defined>
    <meta:user-defined meta:name="DC.title">Melding Besluit activiteiten leefomgeving van Waterschap Scheldestrom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757</meta:user-defined>
    <meta:user-defined meta:name="OVERHEIDop.GmbID/DC.identifier">gmb-2025-83757</meta:user-defined>
    <meta:user-defined meta:name="OVERHEIDop.versieInformatie"/>
  </office:meta>
</office:document-meta>
</file>