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lmenstraat 29 2023RM Haarlem, 0392-2025-0028129, het plaatsen van een dakopbouw, ontvangen op 25-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756</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756</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756</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8129</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Olmenstraat 29 2023RM Haarlem, 0392-2025-0028129, het plaatsen van een dakopbouw, ontvangen op 25-02-2025</meta:user-defined>
    <meta:user-defined meta:name="DCTERMS.W3CDTF/DCTERMS.available">2025-02-27</meta:user-defined>
    <meta:user-defined meta:name="DCTERMS.W3CDTF/OVERHEIDop.jaargang">2025</meta:user-defined>
    <meta:user-defined meta:name="OVERHEIDop.publicationIssue">83756</meta:user-defined>
    <meta:user-defined meta:name="OVERHEIDop.GmbID/DC.identifier">gmb-2025-83756</meta:user-defined>
    <meta:user-defined meta:name="OVERHEIDop.versieInformatie"/>
  </office:meta>
</office:document-meta>
</file>