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31-3 t/m 1-4-2025, Pettemerstraat 14, 1823 CW Alkmaar, Verzoeklocatie 20250225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ttemerstraat 14, 1823 CW Alkmaar, het plaatsen van een hijskraan van 31-3 t/m 1-4-2025</text:p>
            <text:p text:style-name="common-al">
            
          </text:p>
            <text:p text:style-name="common-al">Datum ontvangst: 25-02-2025</text:p>
            <text:p text:style-name="common-al">Zaaknummer: 000010518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7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518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hijskraan van 31-3 t/m 1-4-2025, Pettemerstraat 14, 1823 CW Alkmaar, Verzoeklocatie 2025022500381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51</meta:user-defined>
    <meta:user-defined meta:name="OVERHEIDop.GmbID/DC.identifier">gmb-2025-83751</meta:user-defined>
    <meta:user-defined meta:name="OVERHEIDop.versieInformatie"/>
  </office:meta>
</office:document-meta>
</file>