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Oliebollenkraam Melle de Vries van 1 november 2025 tot en met 31 december 2025 aan Burg. Kooman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Koomanplein, Rijnsburg</text:p>
                  </table:table-cell>
                  <table:table-cell table:style-name="entry" table:number-rows-spanned="1" table:number-columns-spanned="1">
                    <text:p text:style-name="table_al">het verlenen van een standplaatsvergunning voor Oliebollenkraam Melle de Vries van 01-11-2025 tm 31-12-2025</text:p>
                  </table:table-cell>
                  <table:table-cell table:style-name="entry" table:number-rows-spanned="1" table:number-columns-spanned="1">
                    <text:p text:style-name="table_al">10-02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7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Oliebollenkraam Melle de Vries van 1 november 2025 tot en met 31 december 2025 aan Burg. Koomanplein te Rijns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50</meta:user-defined>
    <meta:user-defined meta:name="OVERHEIDop.GmbID/DC.identifier">gmb-2025-83750</meta:user-defined>
    <meta:user-defined meta:name="OVERHEIDop.versieInformatie"/>
  </office:meta>
</office:document-meta>
</file>