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Militair oefenterrein Marn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februari 2025 een aanvraag ontvangen voor het organiseren van Het Noordelijk Pinksterkamp van 7 t/m 9 juni 2025 op de locatie Militair oefenterrein Marnewaa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374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4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4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631</meta:user-defined>
    <meta:user-defined meta:name="DCTERMS.abstract">het organiseren van Het Noordelijk Pinksterkamp van 7 t/m 9 juni 2025, Militair oefenterrein Marnewaard, (25 februari 2025)</meta:user-defined>
    <dc:language>nl</dc:language>
    <meta:user-defined meta:name="OVERHEIDop.locatietype/OVERHEIDop.gebiedsmarkering">Punt</meta:user-defined>
    <meta:user-defined meta:name="DC.title">Ontvangst aanvraag evenementenvergunning, Militair oefenterrein Marnewaar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48</meta:user-defined>
    <meta:user-defined meta:name="OVERHEIDop.GmbID/DC.identifier">gmb-2025-83748</meta:user-defined>
    <meta:user-defined meta:name="OVERHEIDop.versieInformatie"/>
  </office:meta>
</office:document-meta>
</file>