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asbest, Dirk Costerplein 58 2624T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 Costerplein 58 2624TR Delft |het verwijderen van asbest, 25-0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7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909</meta:user-defined>
    <meta:user-defined meta:name="DCTERMS.abstract">Dirk Costerplein 5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asbest, Dirk Costerplein 58 2624TR Delf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37</meta:user-defined>
    <meta:user-defined meta:name="OVERHEIDop.GmbID/DC.identifier">gmb-2025-83737</meta:user-defined>
    <meta:user-defined meta:name="OVERHEIDop.versieInformatie"/>
  </office:meta>
</office:document-meta>
</file>