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reststrook nabij Moerschot 31 (5271 SN) te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Één serieuze gegadigde</text:p>
            <text:p text:style-name="al">De gemeente Sint-Michielsgestel, (hierna: <text:span text:style-name="nadrukvet">“Gemeente”</text:span>) maakt hierbij bekend dat zij voornemens is om over te gaan tot het sluiten van een huurovereenkomst op </text:p>
            <text:p text:style-name="al">(de gemeentegrond) ten behoeve van:</text:p>
            <text:p text:style-name="al">De heer K.H. van Grinsven en mevrouw M. Van Grinsven-Bauer (hierna: <text:span text:style-name="nadrukvet">“</text:span><text:span text:style-name="nadrukvet">Partij</text:span><text:span text:style-name="nadrukvet">”</text:span>).</text:p>
            <text:p text:style-name="al"/>
            <text:p text:style-name="al">De aan Partij te verhuren/ uit te geven, onroerende zaak betreft: de grond, gelegen aan Moerschot 31 te (5271 SN), Sint-Michielsgestel, kadastraal bekend gemeente MCG00, sectie G, nr. 1332 (gedeeltelijk), groot ± 70 m (hierna: <text:span text:style-name="nadrukvet">“</text:span><text:span text:style-name="nadrukvet">Onroerende zaak</text:span><text:span text:style-name="nadrukvet">”</text:span>). Op de Onroerende zaak bevindt zich een voortuin.</text:p>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Mocht u vragen hebben over de voorgenomen uitgifte, dan kunt u een e-mail sturen naar <text:a xlink:href="mailto:Grond_Pachtzaken@sint-michielsgestel.nl" xlink:type="simple">Grond_Pachtzaken@Sint-Michielsgestel.nl</text:a> onder vermelding van ‘Vraag voorgenomen verhuur nabij Moerschot 31 te Sint-Michielsge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37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65103</meta:user-defined>
    <dc:language>nl</dc:language>
    <meta:user-defined meta:name="OVERHEIDop.locatietype/OVERHEIDop.gebiedsmarkering">Vlak</meta:user-defined>
    <meta:user-defined meta:name="DC.title">Publicatie voorgenomen verhuur reststrook nabij Moerschot 31 (5271 SN) te Sint-Michielsgestel</meta:user-defined>
    <meta:user-defined meta:name="DCTERMS.W3CDTF/DCTERMS.available">2025-02-27</meta:user-defined>
    <meta:user-defined meta:name="DCTERMS.W3CDTF/OVERHEIDop.jaargang">2025</meta:user-defined>
    <meta:user-defined meta:name="OVERHEIDop.publicationIssue">83734</meta:user-defined>
    <meta:user-defined meta:name="OVERHEIDop.GmbID/DC.identifier">gmb-2025-83734</meta:user-defined>
    <meta:user-defined meta:name="OVERHEIDop.versieInformatie"/>
  </office:meta>
</office:document-meta>
</file>