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ol met bijbehorende gymzaal, Ter Leedestraat 1 en 3 (KTR00 D 1101), Kesteren (12-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school met bijbehorende gymzaal, Ter Leedestraat 1 en 3 (KTR00 D 1101), Kesteren (12-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7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chool met bijbehorende gymzaal, Ter Leedestraat 1 en 3 (KTR00 D 1101), Kesteren (12-02-2025)</meta:user-defined>
    <meta:user-defined meta:name="DCTERMS.W3CDTF/DCTERMS.available">2025-02-27</meta:user-defined>
    <meta:user-defined meta:name="DCTERMS.W3CDTF/OVERHEIDop.jaargang">2025</meta:user-defined>
    <meta:user-defined meta:name="OVERHEIDop.publicationIssue">83732</meta:user-defined>
    <meta:user-defined meta:name="OVERHEIDop.GmbID/DC.identifier">gmb-2025-83732</meta:user-defined>
    <meta:user-defined meta:name="OVERHEIDop.versieInformatie"/>
  </office:meta>
</office:document-meta>
</file>