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 Leimuidenstraat 24-H 1059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arage naar een woning</text:p>
            <text:p text:style-name="common-al">Besluit: verleend</text:p>
            <text:p text:style-name="common-al">Besluit verzonden op: 25-02-2025</text:p>
            <text:p text:style-name="common-al">Zaakadres: Kromme Leimuidenstraat 24-H 1059EN Amsterdam</text:p>
            <text:p text:style-name="common-al">Zaaknummer: Z2024-042949</text:p>
            <text:p text:style-name="common-al">DSO-nummer: 20241223005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9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7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49</meta:user-defined>
    <meta:user-defined meta:name="DCTERMS.abstract">Veranderen van een garage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 Leimuidenstraat 24-H 1059EN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30</meta:user-defined>
    <meta:user-defined meta:name="OVERHEIDop.GmbID/DC.identifier">gmb-2025-83730</meta:user-defined>
    <meta:user-defined meta:name="OVERHEIDop.versieInformatie"/>
  </office:meta>
</office:document-meta>
</file>