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Bakhuus Ridder Food’ aan het Dillenburgplein 6, 2983 CC te Ridderkerk (verleend 20 februar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372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04233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27</meta:user-defined>
    <meta:user-defined meta:name="OVERHEIDop.GmbID/DC.identifier">gmb-2025-83727</meta:user-defined>
    <meta:user-defined meta:name="OVERHEIDop.versieInformatie"/>
  </office:meta>
</office:document-meta>
</file>