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NL-Doet op 15 maart 2025 aan Hoek Nieuwstraat/ Heuting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Nieuwstraat/ Heutingstraat, Katwijk</text:p>
                  </table:table-cell>
                  <table:table-cell table:style-name="entry" table:number-rows-spanned="1" table:number-columns-spanned="1">
                    <text:p text:style-name="table_al">het organiseren van NL-Doet op15-3-2025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NL-Doet op 15 maart 2025 aan Hoek Nieuwstraat/ Heutingstraat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22</meta:user-defined>
    <meta:user-defined meta:name="OVERHEIDop.GmbID/DC.identifier">gmb-2025-83722</meta:user-defined>
    <meta:user-defined meta:name="OVERHEIDop.versieInformatie"/>
  </office:meta>
</office:document-meta>
</file>