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rra City Run,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rra City Run </text:p>
            <text:p text:style-name="common-al">Datum: 28 mei 2025</text:p>
            <text:p text:style-name="common-al">Locatie: binnenstad (diverse straten)</text:p>
            <text:p text:style-name="common-al">Dossiernummer: 44307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7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Arra City Run, binnenstad Arnhe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72</meta:user-defined>
    <meta:user-defined meta:name="OVERHEIDop.GmbID/DC.identifier">gmb-2025-8372</meta:user-defined>
    <meta:user-defined meta:name="OVERHEIDop.versieInformatie"/>
  </office:meta>
</office:document-meta>
</file>