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
      <text:list-level-style-bullet text:bullet-char="•" text:level="1">
        <style:list-level-properties text:min-label-width="10mm"/>
      </text:list-level-style-bullet>
    </text:list-style>
    <text:list-style style:name="id1-3-2-4-40-1-3-1">
      <text:list-level-style-bullet text:bullet-char="•" text:level="1">
        <style:list-level-properties text:min-label-width="10mm"/>
      </text:list-level-style-bullet>
    </text:list-style>
    <text:list-style style:name="id1-3-2-4-40-1-3-2">
      <text:list-level-style-bullet text:bullet-char="•" text:level="1">
        <style:list-level-properties text:min-label-width="10mm"/>
      </text:list-level-style-bullet>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giften Participatiewet gemeente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artikel 31, tweede lid, onderdeel m, van de Participatiewet;</text:p>
            <text:p text:style-name="al"/>
            <text:p text:style-name="al">Gezien de toezegging van wethouder G. Frische van 3 juli 2024;</text:p>
            <text:p text:style-name="al"/>
            <text:p text:style-name="al">
            <text:span text:style-name="nadrukvet">Besluiten</text:span>: </text:p>
            <text:p text:style-name="al"/>
            <text:list text:style-name="id1-3-2-1-1-9">
              <text:list-item text:style-override="id1-3-2-1-1-9-1">
                <text:number>1.</text:number>
                <text:p text:style-name="al">
                <text:span text:style-name="nadrukvet">De beleidsregel vrijlating giften Participatiewet gemeente Echt-Susteren 2025 met terugwerkende kracht vanaf 1 januari 2025 als volgt vast te stellen:</text:span>
              </text:p>
              </text:list-item>
            </text:list>
            <text:p text:style-name="al"/>
            <text:p text:style-name="al">
            <text:span text:style-name="nadrukvet">
              <text:span text:style-name="nadrukondlijn">Beleidsregel vrijlating giften Participatiewet gemeente Echt-Suster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p text:style-name="al"/>
            <text:list text:style-name="id1-3-2-2-1-4">
              <text:list-item text:style-override="id1-3-2-2-1-4-1">
                <text:number>a.</text:number>
                <text:p text:style-name="al">wet: de Participatiewet.</text:p>
              </text:list-item>
              <text:list-item text:style-override="id1-3-2-2-1-4-2">
                <text:number>b.</text:number>
                <text:p text:style-name="al">gift: een bijdrage of meerdere bijdragen met een onverplicht karakter, zonder eraan verboden wederdienst, als bedoeld in artikel 31 tweede lid, onderdeel m van de wet.</text:p>
              </text:list-item>
              <text:list-item text:style-override="id1-3-2-2-1-4-3">
                <text:number>c.</text:number>
                <text:p text:style-name="al">drempelbedrag: een totaalbedrag aan giften van € 1.800,- dat in een kalenderjaar door een bij- standsgerechtigde wordt ontvang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1 onderdeel c in een kalenderjaar wordt overschreden, moet dit direct door de bijstandsgerechtigde aan de afdeling Werk en Inkomen van de gemeente Echt-Susteren worden gemeld.</text:p>
          </text:section>
          <text:section text:name="artikel_id1-3-2-2-4" text:style-name="artikel">
            <text:p text:style-name="artikel_kop_titel"><text:span text:style-name="artikel_kop_label">Artikel</text:span> <text:span text:style-name="artikel_kop_nr">4.</text:span> Overschrijding drempelbedrag</text:p>
            <text:p text:style-name="al">Wanneer het drempelbedrag zoals bedoeld in artikel 1, onderdeel c in een kalenderjaar wordt overschreden, beoordeelt het college of en zo ja, in hoeverre het bedrag boven € 1.800,- wordt aangemerkt als inkomen of vermogen. Dit heeft te maken met de noodzaak en de bestemming van de gift.</text:p>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 treedt in werking met terugwerkende kracht op 1 januari 2025.</text:p>
          </text:section>
          <text:section text:name="artikel_id1-3-2-2-6" text:style-name="artikel">
            <text:p text:style-name="artikel_kop_titel"><text:span text:style-name="artikel_kop_label">Artikel</text:span> <text:span text:style-name="artikel_kop_nr">6.</text:span> Hardheidsclausule</text:p>
            <text:p text:style-name="al">In bijzondere situaties kan het college afwijken van het bepaalde in deze beleidsregels indien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vrijlating giften Participatiewet gemeente Echt-Susteren 2025”.</text:p>
            <text:p text:style-name="al"/>
            <text:list text:style-name="id1-3-2-2-7-4">
              <text:list-item text:style-override="id1-3-2-2-7-4-1">
                <text:number>2.</text:number>
                <text:p text:style-name="al">
                <text:span text:style-name="nadrukvet">De beleidsregel vrijlating giften Participatiewet gemeente Echt-Susteren 2022 met terugwerkende kracht vanaf 1 januari 2025 in te trekken.</text:spa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1 februari 2025.</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 is geen onderscheid gemaakt tussen uitkeringsgerechtigden van 18 tot 21 jaar en personen van 21 jaar en ouder. Kwetsbare jongeren vallen namelijk vaak tussen wal en schip wat betreft (schuld)hulpverlenende instanties. Omdat het dus wenselijk is om (verdere) schuldproblematiek bij deze groep te voorkomen, is daarom gekozen om geen leeftijd onderscheid te maken. Dit is volgens de landelijke zienswijze met betrekking tot kwetsbare jongeren (zie ook Gemeentenieuws SZW 2018 3).</text:p>
          <text:p text:style-name="al"/>
          <text:p text:style-name="al">In deze beleidsregel is aangegeven wanneer giften in de bijstand tot de middelen moeten worden gerekend. Maar ook wanneer er sprake is van giften die niet in deze beleidsregel worden genoemd, kan het zijn dat deze toch tot de middelen gerekend moeten worden. Ten aanzien van deze giften zal altijd een specifieke afweging moeten worden gemaakt of de gift uit het oogpunt van bijstandsverlening verantwoord is.</text:p>
          <text:p text:style-name="al"/>
          <text:p text:style-name="al">
          <text:span text:style-name="nadrukvet">Artikelsgewijs</text:span>
        </text:p>
          <text:p text:style-name="al"/>
          <text:p text:style-name="al">
          <text:span text:style-name="nadrukvet">Artikel 1. Begripsbepaling</text:span>
        </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eest actuele NIBUD-prijzengids.</text:p>
          <text:p text:style-name="al"/>
          <text:p text:style-name="al">Een gift kent voorts een onverplicht karakter. Bijdragen die zijn gebaseerd op wederkerige overeenkomsten (zoals leningen) kunnen om die reden dan ook niet aangemerkt worden als giften. Ook is er geen sprake van een gift als er een prestatie tegenover staat of voor wordt verlangd. </text:p>
          <text:p text:style-name="al"/>
          <text:p text:style-name="al">
          <text:span text:style-name="nadrukvet">Artikel 2. Vrijlating giften</text:span>
        </text:p>
          <text:p text:style-name="al">Het bedrag van € 1.800,- is gekozen omdat dit is toegezegd.</text:p>
          <text:p text:style-name="al"/>
          <text:p text:style-name="al">
          <text:span text:style-name="nadrukcur">Gelijkheid</text:span>
        </text:p>
          <text:p text:style-name="al">Het vaste bedrag voor gelijkheid onder alle belanghebbenden, ook wanneer men gedurende het jaar meerdere uitkeringsnormen ontvangt. 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
          <text:span text:style-name="nadrukcur">Geen fiscale gevolgen </text:span>
        </text:p>
          <text:p text:style-name="al">Ten tweede kunnen giften fiscale gevolgen hebben voor de ontvangers, de eventuele fiscale gevolgen van ontvangen giften worden bepaald door de belastingdienst. Daarop heeft de gemeente geen invloed. Dit bedrag is beneden de grens van giften die belastingvrij ontvangen kunnen worden.</text:p>
          <text:p text:style-name="al"/>
          <text:p text:style-name="al">
          <text:span text:style-name="nadrukcur">Toerekenen periode</text:span>
        </text:p>
          <text:p text:style-name="al">Het drempelbedrag ter hoogte van € 1.8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800,- geldt voor de periode van de aanvraag van de bijstandsuitkering tot en met 31 december van dat jaar.</text:p>
          <text:p text:style-name="al"/>
          <text:p text:style-name="al">
          <text:span text:style-name="nadrukcur">Vrij te laten giften (charitatief)</text:span>
        </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Deze giften tellen bovendien niet mee voor het bepalen van het drempelbedrag.</text:p>
          <text:p text:style-name="al"/>
          <text:p text:style-name="al">
          <text:span text:style-name="nadrukvet">Artikel 3. Meldplicht</text:span>
        </text:p>
          <text:p text:style-name="al">Wanneer de gift als bedoeld in artikel 2, onderdeel 1 het drempelbedrag van € 1.800,- in het betreffende kalenderjaar overstijgt, dan moet dit direct bij de afdeling Werk en Inkomen van de gemeente Echt-Susteren worden gemeld. In de toelichting van artikel 4, wordt de beoordeling uitgelegd.</text:p>
          <text:p text:style-name="al"/>
          <text:p text:style-name="al">
          <text:span text:style-name="nadrukvet">Artikel 4. Overschrijding drempelbedrag</text:span>
        </text:p>
          <text:p text:style-name="al">Wanneer de gift het drempelbedrag als bedoeld in artikel 1, onderdeel c overschrijdt, wordt aan de hand van de persoonlijke situatie van de bijstandsgerechtigde beoordeeld of het bedrag van de overschrijding tot het inkomen of het vermogen wordt geregeld. De klantmanager kijkt dan bijvoorbeeld naar de schuldpositie, medische situatie en gezinssituatie en weegt dan ook (geheel in lijn met de geldende jurisprudentie) mee of het ontvangen van de gift niet leidt tot een bestedingsniveau dat onverenigbaar is met wat op bijstandsniveau gebruikelijk is. </text:p>
          <text:p text:style-name="al"/>
          <text:p text:style-name="al">
          <text:span text:style-name="nadrukondlijn">Daarbij geldt de volgende afweging:</text:span>
        </text:p>
          <text:p text:style-name="al">Krijgt een bijstandsgerechtigde een eenmalige gift groter dan € 1.800,- per jaar en heeft die gift:</text:p>
          <text:list text:style-name="id1-3-2-4-40">
            <text:list-item text:style-override="id1-3-2-4-40-1">
              <text:number>a.</text:number>
              <text:p text:style-name="al">een speciale bestemming (bijvoorbeeld voor studiekosten, medische kosten of schulden) dan beoordelen wij voor het bedrag boven € 1.800,-:</text:p>
              <text:list text:style-name="id1-3-2-4-40-1-3">
                <text:list-item text:style-override="id1-3-2-4-40-1-3-1">
                  <text:number>•</text:number>
                  <text:p text:style-name="al">of wij een gift met deze bestemming vrij kunnen laten; én</text:p>
                </text:list-item>
                <text:list-item text:style-override="id1-3-2-4-40-1-3-2">
                  <text:number>•</text:number>
                  <text:p text:style-name="al">of deze gift leidt tot een bestedingsniveau dat niet past bij het bijstandsniveau;</text:p>
                </text:list-item>
              </text:list>
            </text:list-item>
            <text:list-item text:style-override="id1-3-2-4-40-2">
              <text:number>b.</text:number>
              <text:p text:style-name="al">geen speciale bestemming: dan wordt het bedrag boven € 1.800,- meegenomen als inkomen dan wel als vermogen.</text:p>
            </text:list-item>
            <text:list-item text:style-override="id1-3-2-4-40-3">
              <text:number>c.</text:number>
              <text:p text:style-name="al">een gift groter dan € 1.800,- zonder speciale bestemming merken wij tot het bedrag van de maandelijkse uitkering aan als inkomen. Het deel van de gift dat boven de maanduitkering ligt, merken wij aan als vermogen.</text:p>
            </text:list-item>
          </text:list>
          <text:p text:style-name="al">
          <text:span text:style-name="nadrukvet">Voorbeeld 1</text:span>: Wanneer een gift wordt ontvangen van € 2.000,- en de maanduitkering bedraagt bijvoorbeeld € 1.100,-:</text:p>
          <text:list text:style-name="id1-3-2-4-42">
            <text:list-item text:style-override="id1-3-2-4-42-1">
              <text:number>•</text:number>
              <text:p text:style-name="al">dan wordt de gift van € 1.800,- vrijgelaten;</text:p>
            </text:list-item>
            <text:list-item text:style-override="id1-3-2-4-42-2">
              <text:number>•</text:number>
              <text:p text:style-name="al">wordt de gift vervolgens voor € 200,- aangemerkt als inkomen.</text:p>
            </text:list-item>
          </text:list>
          <text:p text:style-name="al">
          <text:span text:style-name="nadrukvet">Voorbeeld 2</text:span>: Wanneer een gift wordt ontvangen van € 3.000,- en de maanduitkering bedraagt bijvoorbeeld € 1.100,-:</text:p>
          <text:list text:style-name="id1-3-2-4-44">
            <text:list-item text:style-override="id1-3-2-4-44-1">
              <text:number>•</text:number>
              <text:p text:style-name="al">dan laten wordt de gift tot € 1.800,- vrijgelaten;</text:p>
            </text:list-item>
            <text:list-item text:style-override="id1-3-2-4-44-2">
              <text:number>•</text:number>
              <text:p text:style-name="al">wordt de gift vervolgens voor € 1.100,- (in dit voorbeeld de hoogte van de maanduitkering) aangemerkt als inkomen (waardoor die maand geen uitkering wordt betaald); en</text:p>
            </text:list-item>
            <text:list-item text:style-override="id1-3-2-4-44-3">
              <text:number>•</text:number>
              <text:p text:style-name="al">wordt het restant van € 100,- (die niet verrekend kan worden) als toename van het vermogen aangemerkt.</text:p>
            </text:list-item>
          </text:list>
          <text:p text:style-name="al">
          <text:span text:style-name="nadrukvet">Artikel 5. Inwerkintreding</text:span>
        </text:p>
          <text:p text:style-name="al">Omdat voor toepassing van het drempelbedrag het kalenderjaar van belang is, is ervoor gekozen de beleidsregel met terugwerkende kracht te laten ingaan op 1 januari 2025.</text:p>
          <text:p text:style-name="al"/>
          <text:p text:style-name="al">
          <text:span text:style-name="nadrukvet">Artikel 6. Hardheidsclausule</text:span>
        </text:p>
          <text:p text:style-name="al">Indien strikte toepassing van deze beleidsregels leidt tot onbillijkheid van overwegende aard, kan in individuele gevallen worden afgeweken van de beleidsregels.</text:p>
          <text:p text:style-name="al"/>
          <text:p text:style-name="al">
          <text:span text:style-name="nadrukvet">Artikel 7. Citeertitel</text:span>
        </text:p>
          <text:p text:style-name="al">Deze beleidsregel wordt aangehaald als “Beleidsregel vrijlating giften Participatiewet gemeente Echt-Susteren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7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rtikel 31, tweede lid, van de Participatiewet]|[1.0:c:BWBR0015703&amp;artikel=31&amp;lid=2&amp;g=2025-02-04</meta:user-defined>
    <meta:user-defined meta:name="OVERHEIDop.referentienummer">Z0361BDB703</meta:user-defined>
    <meta:user-defined meta:name="DCTERMS.alternative">Beleidsregel vrijlating giften Participatiewet gemeente Echt-Susteren 2025</meta:user-defined>
    <dc:language>nl</dc:language>
    <meta:user-defined meta:name="OVERHEIDop.locatietype/OVERHEIDop.gebiedsmarkering">Gemeente</meta:user-defined>
    <meta:user-defined meta:name="DC.title">Beleidsregel vrijlating giften Participatiewet gemeente Echt-Susteren 2025</meta:user-defined>
    <meta:user-defined meta:name="DCTERMS.W3CDTF/DCTERMS.available">2025-02-28</meta:user-defined>
    <meta:user-defined meta:name="DCTERMS.W3CDTF/OVERHEIDop.jaargang">2025</meta:user-defined>
    <meta:user-defined meta:name="OVERHEIDop.publicationIssue">83705</meta:user-defined>
    <meta:user-defined meta:name="OVERHEIDop.betreftRegeling">CVDR736079_1</meta:user-defined>
    <meta:user-defined meta:name="xs:date/OVERHEIDop.startdatum">2025-03-01</meta:user-defined>
    <meta:user-defined meta:name="OVERHEIDop.GmbID/DC.identifier">gmb-2025-83705</meta:user-defined>
    <meta:user-defined meta:name="OVERHEIDop.versieInformatie"/>
  </office:meta>
</office:document-meta>
</file>