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, Z2025-00448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Westdorp</text:span>
          </text:p>
            <text:p text:style-name="common-al">Stroetendijk, </text:p>
            <text:p text:style-name="common-al">het inrichten en ontbranden van een paasvuur (zaaknummer Z2025-004481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6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Westdorp, Stroetendijk, het inrichten en ontbranden van een paasvuur, Z2025-004481 (aanvraag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86</meta:user-defined>
    <meta:user-defined meta:name="OVERHEIDop.GmbID/DC.identifier">gmb-2025-83686</meta:user-defined>
    <meta:user-defined meta:name="OVERHEIDop.versieInformatie"/>
  </office:meta>
</office:document-meta>
</file>